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70000003A13737E144BB8F9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13.55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00%"/>
      <style:text-properties style:font-name="CIDFont+F1" fo:font-size="11pt" fo:language="pt" fo:country="BR" fo:font-weight="normal" style:font-size-asian="11pt" style:font-weight-asian="normal"/>
    </style:style>
    <style:style style:name="P5" style:family="paragraph" style:parent-style-name="Standard">
      <style:paragraph-properties fo:line-height="100%"/>
      <style:text-properties style:font-name="CIDFont+F3" fo:font-size="11pt" fo:language="pt" fo:country="BR" fo:font-weight="normal" style:font-size-asian="11pt" style:font-weight-asian="normal"/>
    </style:style>
    <style:style style:name="P6" style:family="paragraph" style:parent-style-name="Standard">
      <style:paragraph-properties fo:line-height="100%"/>
      <style:text-properties style:use-window-font-color="true" style:font-name="CIDFont+F1" fo:font-size="11pt" fo:language="pt" fo:country="BR" fo:font-weight="normal" style:font-size-asian="11pt" style:font-weight-asian="normal"/>
    </style:style>
    <style:style style:name="P7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pt" fo:country="BR" fo:font-weight="normal" style:font-size-asian="11pt" style:font-weight-asian="normal"/>
    </style:style>
    <style:style style:name="P8" style:family="paragraph" style:parent-style-name="Standard">
      <style:paragraph-properties fo:line-height="100%"/>
      <style:text-properties style:use-window-font-color="true" style:font-name="CIDFont+F4" fo:font-size="9pt" fo:language="pt" fo:country="BR" fo:font-weight="normal" style:font-size-asian="9pt" style:font-weight-asian="normal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03e54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03e544"/>
    </style:style>
    <style:style style:name="P11" style:family="paragraph" style:parent-style-name="Header">
      <style:text-properties officeooo:paragraph-rsid="0003e544"/>
    </style:style>
    <style:style style:name="T1" style:family="text">
      <style:text-properties style:font-name="CIDFont+F1" fo:font-size="12pt" fo:language="pt" fo:country="BR" fo:font-weight="bold" style:font-size-asian="12pt" style:font-weight-asian="bold"/>
    </style:style>
    <style:style style:name="T2" style:family="text">
      <style:text-properties style:font-name="CIDFont+F1" fo:font-size="11pt" fo:language="pt" fo:country="BR" fo:font-weight="bold" style:font-size-asian="11pt" style:font-weight-asian="bold"/>
    </style:style>
    <style:style style:name="T3" style:family="text">
      <style:text-properties style:font-name="CIDFont+F1" fo:font-size="11pt" fo:language="pt" fo:country="BR" fo:font-weight="normal" style:font-size-asian="11pt" style:font-weight-asian="normal"/>
    </style:style>
    <style:style style:name="T4" style:family="text">
      <style:text-properties style:font-name="CIDFont+F3" fo:font-size="11pt" fo:language="pt" fo:country="BR" fo:font-weight="normal" style:font-size-asian="11pt" style:font-weight-asian="normal"/>
    </style:style>
    <style:style style:name="T5" style:family="text">
      <style:text-properties fo:color="#ff0000" style:font-name="CIDFont+F1" fo:font-size="11pt" fo:language="pt" fo:country="BR" fo:font-weight="normal" style:font-size-asian="11pt" style:font-weight-asian="normal"/>
    </style:style>
    <style:style style:name="T6" style:family="text">
      <style:text-properties style:use-window-font-color="true" style:font-name="CIDFont+F1" fo:font-size="11pt" fo:language="pt" fo:country="BR" fo:font-weight="bold" style:font-size-asian="11pt" style:font-weight-asian="bold"/>
    </style:style>
    <style:style style:name="T7" style:family="text">
      <style:text-properties style:use-window-font-color="true" style:font-name="CIDFont+F1" fo:font-size="11pt" fo:language="pt" fo:country="BR" fo:font-weight="normal" style:font-size-asian="11pt" style:font-weight-asian="normal"/>
    </style:style>
    <style:style style:name="T8" style:family="text">
      <style:text-properties style:use-window-font-color="true" style:font-name="CIDFont+F4" fo:font-size="9pt" fo:language="pt" fo:country="BR" fo:font-weight="bold" style:font-size-asian="9pt" style:font-weight-asian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A DE ATENDIMENTO AO CLIENTE</text:span></text:p>
      <text:p text:style-name="P1"><text:span text:style-name="T2">ASSISTIDO(A): </text:span></text:p>
      <text:p text:style-name="P4"/>
      <text:p text:style-name="P1"><text:span text:style-name="T3">Nome:________________________________________________________________</text:span></text:p>
      <text:p text:style-name="P4"/>
      <text:p text:style-name="P1"><text:span text:style-name="T3">Estado Civil: </text:span><text:span text:style-name="T4">_____________ </text:span><text:span text:style-name="T3">Profissão</text:span><text:span text:style-name="T4">: _____________Nacionalidade ____________ </text:span></text:p>
      <text:p text:style-name="P5"/>
      <text:p text:style-name="P1"><text:span text:style-name="T3">Endereço:</text:span><text:span text:style-name="T4">_____________________________________________________________</text:span></text:p>
      <text:p text:style-name="P5"/>
      <text:p text:style-name="P1"><text:span text:style-name="T3">Bairro:________________ Cidade:_____________________ Tels: _______________ </text:span></text:p>
      <text:p text:style-name="P4"/>
      <text:p text:style-name="P1"><text:span text:style-name="T3">Cel.:________________________E-mail: ___________________________________ </text:span></text:p>
      <text:p text:style-name="P4"/>
      <text:p text:style-name="P1"><text:span text:style-name="T3">Anotar ponto de referência e telefone para recados: ___________________________</text:span></text:p>
      <text:p text:style-name="P4"/>
      <text:p text:style-name="P1"><text:span text:style-name="T5">==================================================================</text:span></text:p>
      <text:p text:style-name="P1"><text:span text:style-name="T6">EX-ADVERSO(A): </text:span><text:span text:style-name="T7">_____________________________________________________________________</text:span></text:p>
      <text:p text:style-name="P1"><text:span text:style-name="T7">ENTIDADE/Nome: _____________________________________________________________________</text:span></text:p>
      <text:p text:style-name="P6"/>
      <text:p text:style-name="P1"><text:span text:style-name="T7">Estado Civil: ___________ Profissão: ______________ Nacionalidade: ____________</text:span></text:p>
      <text:p text:style-name="P6"/>
      <text:p text:style-name="P1"><text:span text:style-name="T7">Endereço: _____________________________________________________________________</text:span></text:p>
      <text:p text:style-name="P6"/>
      <text:p text:style-name="P1"><text:span text:style-name="T7">Bairro:_____________________________Cidade:_____________________________</text:span></text:p>
      <text:p text:style-name="P6"/>
      <text:p text:style-name="P1"><text:span text:style-name="T7">Tels:____________________________ e outras Informações: ___________________</text:span></text:p>
      <text:p text:style-name="P6"/>
      <text:p text:style-name="P1"><text:span text:style-name="T5">==================================================================</text:span></text:p>
      <text:p text:style-name="P1"><text:span text:style-name="T6">ADVOGADO(A):</text:span><text:span text:style-name="T7"> _______________________________________________________ OAB n.: _____________________ telefones: ________________________________</text:span></text:p>
      <text:p text:style-name="P1"><text:span text:style-name="T7">Processo n. _________________________________________Vara: _____________ </text:span></text:p>
      <text:p text:style-name="P6"/>
      <text:p text:style-name="P1"><text:span text:style-name="T6">ESTAGIÁRIOS:</text:span></text:p>
      <text:p text:style-name="P1"><text:span text:style-name="T7">Nome:_______________________________________________ OAB n.__________</text:span></text:p>
      <text:p text:style-name="P1"><text:span text:style-name="T7">Matrícula:____________________________ telefones: ________________________</text:span></text:p>
      <text:p text:style-name="P6"/>
      <text:p text:style-name="P1"><text:span text:style-name="T7">Nome: _______________________________________________ OAB n. _________</text:span></text:p>
      <text:p text:style-name="P1"><text:span text:style-name="T7">Matrícula: ___________________________ telefones: _________________________</text:span></text:p>
      <text:p text:style-name="P6"/>
      <text:p text:style-name="P1"><text:span text:style-name="T7">Nome: ______________________________________________ OAB n. __________</text:span></text:p>
      <text:p text:style-name="P1"><text:span text:style-name="T7">Matrícula: ___________________________ telefones: _________________________</text:span></text:p>
      <text:p text:style-name="P6"/>
      <text:p text:style-name="P1"><text:span text:style-name="T7">Nome: _______________________________________________ OAB n. _________</text:span></text:p>
      <text:p text:style-name="P1"><text:span text:style-name="T7">Matrícula: ___________________________ telefones: _________________________</text:span></text:p>
      <text:p text:style-name="P6"/>
      <text:p text:style-name="P1"><text:span text:style-name="T7">Nome: _______________________________________________ OAB n. _________</text:span></text:p>
      <text:p text:style-name="P1"><text:span text:style-name="T7">Matrícula: ___________________________ telefones: _________________________</text:span></text:p>
      <text:p text:style-name="P6"><text:soft-page-break/></text:p>
      <text:p text:style-name="P1"><text:span text:style-name="T7">Nome: _______________________________________________ OAB n. _________</text:span></text:p>
      <text:p text:style-name="P1"><text:span text:style-name="T7">Matrícula: ___________________________ telefones: _________________________</text:span></text:p>
      <text:p text:style-name="P1"><text:span text:style-name="T5">==================================================================</text:span><text:span text:style-name="T7"> </text:span></text:p>
      <text:p text:style-name="P1"><text:span text:style-name="T6">REQUERIMENTO</text:span></text:p>
      <text:p text:style-name="P6"/>
      <text:p text:style-name="P6"/>
      <text:p text:style-name="P6"/>
      <text:p text:style-name="P6"/>
      <text:p text:style-name="P1"><text:span text:style-name="T6">RESULTADO</text:span></text:p>
      <text:p text:style-name="P6"/>
      <text:p text:style-name="P6"/>
      <text:p text:style-name="P6"/>
      <text:p text:style-name="P6"/>
      <text:p text:style-name="P1"><text:span text:style-name="T6">ACOMPANHAMEN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8">Data</text:span></text:p>
          </table:table-cell>
          <table:table-cell table:style-name="Tabela1.A1" office:value-type="string">
            <text:p text:style-name="P3"><text:span text:style-name="T8">Acompanhamento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paragraph-rsid="0003e544"/>
    </style:style>
    <style:style style:name="MP2" style:family="paragraph" style:parent-style-name="Standard">
      <style:paragraph-properties fo:text-align="center" style:justify-single-word="false"/>
      <style:text-properties officeooo:paragraph-rsid="0003e544"/>
    </style:style>
    <style:style style:name="MP3" style:family="paragraph" style:parent-style-name="Standard">
      <style:paragraph-properties fo:text-align="center" style:justify-single-word="false"/>
      <style:text-properties fo:font-size="10pt" officeooo:paragraph-rsid="0003e544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802cm" svg:y="-0.981cm" svg:width="2.48cm" svg:height="2.007cm" draw:z-index="1"><draw:image xlink:href="Pictures/10000000000000470000003A13737E144BB8F989.jpg" xlink:type="simple" xlink:show="embed" xlink:actuate="onLoad" loext:mime-type="image/jpeg"/></draw:frame></text:p>
        <text:p text:style-name="MP1"/>
        <text:p text:style-name="MP1"/>
        <text:p text:style-name="MP2"><text:span text:style-name="MT1">FUNDAÇÃO UNIVERSIDADE FEDERAL DE RONDÔNIA<text:tab/></text:span></text:p>
        <text:p text:style-name="MP3">NÚCLEO DE CIÊNCIAS SOCIAIS APLICADAS (NUCSA)</text:p>
        <text:p text:style-name="MP3">DEPARTAMENTO DE CIÊNCIAS JURÍDICAS DO CAMPUS DE PORTO VELHO</text:p>
        <text:p text:style-name="MP3">NÚCLEO DE PRÁTICA JURÍDICA (NPJ)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0:46:46.115000000</meta:creation-date>
    <dc:date>2019-09-09T10:49:29.374000000</dc:date>
    <meta:editing-duration>PT2M43S</meta:editing-duration>
    <meta:editing-cycles>1</meta:editing-cycles>
    <meta:document-statistic meta:table-count="1" meta:image-count="1" meta:object-count="0" meta:page-count="3" meta:paragraph-count="41" meta:word-count="144" meta:character-count="2487" meta:non-whitespace-character-count="2377"/>
    <meta:generator>LibreOffice/6.2.2.2$Windows_X86_64 LibreOffice_project/2b840030fec2aae0fd2658d8d4f9548af4e3518d</meta:generator>
  </office:meta>
</office:document-meta>
</file>