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 fo:margin-bottom="0in"/>
    </style:style>
    <style:style style:name="T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/>
      <text:p text:style-name="P3"><text:span text:style-name="T4">DECLARAÇÃO DE HIPOSSUFICIÊNCIA</text:span></text:p>
      <text:p text:style-name="P5"/>
      <text:p text:style-name="P6"><text:tab/>Eu,<text:s/>___________________________________________________________________<text:span text:style-name="T7">, brasileiro</text:span><text:span text:style-name="T8">(a)</text:span><text:span text:style-name="T9">, divorciado,<text:s/></text:span><text:span text:style-name="T10">autônomo</text:span><text:span text:style-name="T11">, portador da Carteira de Identidade - RG nº<text:s/></text:span><text:span text:style-name="T12">__________</text:span><text:span text:style-name="T13"><text:s/>SSP/RO e do CPF nº<text:s/></text:span><text:span text:style-name="T14">__________________________</text:span><text:span text:style-name="T15">, residente e domiciliado na Av.<text:s/></text:span><text:span text:style-name="T16">________________________________________</text:span><text:span text:style-name="T17">, nº</text:span><text:span text:style-name="T18">___________</text:span><text:span text:style-name="T19">, Bairro<text:s/></text:span><text:span text:style-name="T20">__________________</text:span><text:span text:style-name="T21">, cidade de<text:s/></text:span><text:span text:style-name="T22">______________________</text:span><text:span text:style-name="T23"><text:s/></text:span><text:span text:style-name="T24">Estado:______________________</text:span><text:span text:style-name="T25">, Cep:</text:span><text:span text:style-name="T26">___________</text:span>, venho declarar que, em razão de minha atual condição financeira, não tenho condições de arcar com nenhum tipo de pagamento de custos processuais, sob pena de implicar em prejuízo próprio e de minha família, nos termos do Art. 5º, LXXIV, da Constituição da República, da Lei nº 1.060/50, bem como nos artigos 82 e 98 do Novo Código de Processo Civil.</text:p>
      <text:p text:style-name="P27"><text:tab/>Reiterando minha incapacidade de custear quaisquer ações, quero solicitar, ainda, que tal benefício abranja todos os atos do processo, de acordo com o artigo 98 do novo Código de Processo Civil.</text:p>
      <text:p text:style-name="P28"/>
      <text:p text:style-name="P29"/>
      <text:p text:style-name="P30"/>
      <text:p text:style-name="P31"><text:span text:style-name="T32">Porto Velho/RO, <text:s text:c="10"/>de março de 2020.</text:span></text:p>
      <text:p text:style-name="P33"/>
      <text:p text:style-name="P34"/>
      <text:p text:style-name="P35"/>
      <text:p text:style-name="P36"/>
      <text:p text:style-name="P37"/>
      <text:p text:style-name="P38"><text:span text:style-name="StrongEmphasis">_____________________________________________</text:span>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ina Nantes</meta:initial-creator>
    <dc:creator>Rosalina Nantes</dc:creator>
    <meta:creation-date>2020-05-20T02:43:00Z</meta:creation-date>
    <dc:date>2020-05-20T02:43:00Z</dc: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087" meta:row-count="7" meta:non-whitespace-character-count="919"/>
  </office:meta>
</office:document-meta>
</file>